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8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86705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аксијалних вентилатора, грејача за ормане и термостат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9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84442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8T09:59:32.23</dc:date>
    <meta:print-date>2025-07-15T11:38:42.12</meta:print-date>
    <meta:editing-cycles>142</meta:editing-cycles>
    <meta:editing-duration>PT13H44M6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